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realiseren van een aanbouw en wijzigen van de kap door een dakopbouw, Zijde 134 te Boskoop, V2023/78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ijde 134 te Boskoop</text:p>
            <text:p text:style-name="common-al">2771 ER</text:p>
            <text:p text:style-name="common-al">V2023/780</text:p>
            <text:p text:style-name="common-al">het realiseren van een aanbouw en wijzigen van de kap door een dakopbouw</text:p>
            <text:p text:style-name="common-al">Datum verleend: 20 maart 2024</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ussenkopcur"/>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44162</text:span><text:line-break/><text:date style:data-style-name="dag" text:fixed="true" text:date-value="2024-04-02"/><text:line-break/><text:date style:data-style-name="jaar" text:fixed="true" text:date-value="2024-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4162</text:span><text:date style:data-style-name="nicedate" text:fixed="true" text:date-value="2024-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4162</text:span><text:date style:data-style-name="nicedate" text:fixed="true" text:date-value="2024-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realiseren van een aanbouw en wijzigen van de kap door een dakopbouw, Zijde 134 te Boskoop, V2023/780</meta:user-defined>
    <meta:user-defined meta:name="DCTERMS.W3CDTF/DCTERMS.available">2024-04-02</meta:user-defined>
    <meta:user-defined meta:name="DCTERMS.W3CDTF/OVERHEIDop.jaargang">2024</meta:user-defined>
    <meta:user-defined meta:name="OVERHEIDop.publicationIssue">144162</meta:user-defined>
    <meta:user-defined meta:name="OVERHEIDop.GmbID/DC.identifier">gmb-2024-144162</meta:user-defined>
    <meta:user-defined meta:name="OVERHEIDop.versieInformatie"/>
  </office:meta>
</office:document-meta>
</file>