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aststelling Uitvoeringsagenda Volhoudbare Eigen Organisatie 2024 – 2027 Gemeente Leeuwarden</text:p>
      <text:section text:name="regeling_id1-3-2" text:style-name="regeling">
        <text:section text:name="aanhef_id1-3-2-1" text:style-name="aanhef">
          <text:section text:name="preambule_id1-3-2-1-1" text:style-name="preambule">
            <text:p text:style-name="al">Op 12 maart 2024 heeft het college van burgemeester en wethouders van Leeuwarden de Uitvoeringsagenda Volhoudbare Eigen Organisatie 2024 – 2027 vastgesteld. Van 4 april tot en met 15 mei 2024 ligt de uitvoeringsagenda ter inzage. </text:p>
            <text:p text:style-name="al"/>
            <text:p text:style-name="al">
            <text:span text:style-name="nadrukvet"/>
          </text:p>
            <text:p text:style-name="al">
            <text:span text:style-name="nadrukvet">Uitvoeringsagenda Eigen Organisatie</text:span>
          </text:p>
            <text:p text:style-name="al"/>
            <text:p text:style-name="al">Het thema Eigen Organisatie is één van de vijf programmalijnen van het programma Volhoudbaar 2.0. Het programma is bedoeld om het coalitieakkoord te concretiseren, te sturen op het behalen van doelen en het neerzetten van de bijbehorende organisatie.</text:p>
            <text:p text:style-name="al"/>
            <text:p text:style-name="al">Ten behoeve van de kwaliteit van onze leefomgeving werkt de gemeente Leeuwarden ook zelf aan complexe opgaven zoals de energietransitie, klimaatadaptatie, biodiversiteitsherstel en circulaire economie. De uitvoeringsagenda is gericht op het aanjagen en versnellen van de verduurzamingsopgave binnen de ambtelijke organisatie. </text:p>
            <text:p text:style-name="al"/>
            <text:p text:style-name="al">In de uitvoeringsagenda worden concrete projecten en inspanningen geduid die bijdragen aan het realiseren van de beoogde doelen. Daarbij is een onderverdeling gemaakt op basis van de volgende thema’s: </text:p>
            <text:p text:style-name="al"/>
            <text:list text:style-name="id1-3-2-1-1-12">
              <text:list-item text:style-override="id1-3-2-1-1-12-1">
                <text:number>•</text:number>
                <text:p text:style-name="al">Op weg naar een klimaatneutrale organisatie; </text:p>
              </text:list-item>
              <text:list-item text:style-override="id1-3-2-1-1-12-2">
                <text:number>•</text:number>
                <text:p text:style-name="al">Verhogen klimaatbestendigheid en biodiversiteitsherstel bij onze ambtenarengebouwen; </text:p>
              </text:list-item>
              <text:list-item text:style-override="id1-3-2-1-1-12-3">
                <text:number>•</text:number>
                <text:p text:style-name="al">Circulaire bedrijfsvoering;</text:p>
              </text:list-item>
              <text:list-item text:style-override="id1-3-2-1-1-12-4">
                <text:number>•</text:number>
                <text:p text:style-name="al">Duurzaamheid in de haarvaten van onze organisatie; </text:p>
              </text:list-item>
              <text:list-item text:style-override="id1-3-2-1-1-12-5">
                <text:number>•</text:number>
                <text:p text:style-name="al">Versterken interne bekendheid en betrokkenheid.</text:p>
                <text:p text:style-name="al"/>
              </text:list-item>
            </text:list>
            <text:p text:style-name="al">
            <text:span text:style-name="nadrukvet">Inzage </text:span>
          </text:p>
            <text:p text:style-name="al"/>
            <text:p text:style-name="al">De uitvoeringsagenda kunt u inzien:</text:p>
            <text:p text:style-name="al"/>
            <text:list text:style-name="id1-3-2-1-1-17">
              <text:list-item text:style-override="id1-3-2-1-1-17-1">
                <text:number>•</text:number>
                <text:p text:style-name="al">in het Gemeentehuis, Oldehoofsterkerkhof 2, Leeuwarden (op werkdagen van 8.30 tot 17.00 uur en op donderdag tot 19.30 uur)</text:p>
              </text:list-item>
              <text:list-item text:style-override="id1-3-2-1-1-17-2">
                <text:number>•</text:number>
                <text:p text:style-name="al">via <text:a xlink:href="https://www.leeuwarden.nl/wp-content/uploads/2024/03/Uitvoeringsagenda-Volhoudbare-Eigen-Organisatie.pdf" xlink:type="simple">Uitvoeringsagenda-Volhoudbare-Eigen-Organisatie.pdf (leeuwarden.nl)</text:a></text:p>
              </text:list-item>
              <text:list-item text:style-override="id1-3-2-1-1-17-3">
                <text:number>•</text:number>
                <text:p text:style-name="al">via de website <text:a xlink:href="http://www.officielebekendmakingen.nl" xlink:type="simple">www.officielebekendmakingen.nl</text:a> (via zoekterm Uitvoeringsagenda Eigen Organisatie 2024 - 2027 Gemeente Leeuwarden).</text:p>
                <text:p text:style-name="al"/>
              </text:list-item>
            </text:list>
            <text:p text:style-name="al">
            <text:span text:style-name="nadrukvet">Geen reactie mogelijk</text:span>
          </text:p>
            <text:p text:style-name="al"/>
            <text:p text:style-name="al">Op grond van artikel 8:3 Algemene wet bestuursrecht kan geen bezwaar en/of beroep worden ingesteld tegen het vaststellingsbesluit. </text:p>
            <text:p text:style-name="al"/>
            <text:p text:style-name="al">
            <text:span text:style-name="nadrukvet">Inwerkingtreding</text:span>
          </text:p>
            <text:p text:style-name="al"/>
            <text:p text:style-name="al">De uitvoeringsagenda treedt één dag na deze bekendmaking in wer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15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5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5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Uitvoeringsagenda Volhoudbare Eigen Organisatie 2024 – 2027 Gemeente Leeuwarden</meta:user-defined>
    <meta:user-defined meta:name="DCTERMS.W3CDTF/DCTERMS.available">2024-04-03</meta:user-defined>
    <meta:user-defined meta:name="OVERHEIDop.externeBijlage">Uitvoeringsagenda Volhoudbare Eigen Organisatie|exb-2024-13441</meta:user-defined>
    <meta:user-defined meta:name="DCTERMS.W3CDTF/OVERHEIDop.jaargang">2024</meta:user-defined>
    <meta:user-defined meta:name="OVERHEIDop.publicationIssue">144158</meta:user-defined>
    <meta:user-defined meta:name="OVERHEIDop.GmbID/DC.identifier">gmb-2024-144158</meta:user-defined>
    <meta:user-defined meta:name="OVERHEIDop.versieInformatie"/>
  </office:meta>
</office:document-meta>
</file>