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glijbanenstructuur aan Roestelbergseweg 3, 5171 R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estelbergseweg 3, 5171 RL Kaatsheuvel,</text:span> het realiseren van een glijbanenstructuur (0809Z2400404 verzonden 28-03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41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404</meta:user-defined>
    <meta:user-defined meta:name="DCTERMS.abstract">Roestelbergseweg 3, Kaatsheuvel: realiseren glijbanenstructuur</meta:user-defined>
    <dc:language>nl</dc:language>
    <meta:user-defined meta:name="OVERHEIDop.locatietype/OVERHEIDop.gebiedsmarkering">Punt</meta:user-defined>
    <meta:user-defined meta:name="DC.title">Toestemming voor het realiseren van een glijbanenstructuur aan Roestelbergseweg 3, 5171 RL Kaatsheuv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51</meta:user-defined>
    <meta:user-defined meta:name="OVERHEIDop.GmbID/DC.identifier">gmb-2024-144151</meta:user-defined>
    <meta:user-defined meta:name="OVERHEIDop.versieInformatie"/>
  </office:meta>
</office:document-meta>
</file>