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skerbos 28 Moergestel, het plaatsen van een erfgrensmuur en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skerbos 28 Moergestel, </text:span>het plaatsen van een erfgrensmuur en het realiseren van een zwembad. Zaaknummer 1016125, verzonden aan aanvrager op 26-03-2024. Activiteit; Bouwactiviteit (technisch), Buitenplanse omgevingsplanactivitei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1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125</meta:user-defined>
    <dc:language>nl</dc:language>
    <meta:user-defined meta:name="OVERHEIDop.locatietype/OVERHEIDop.gebiedsmarkering">Punt</meta:user-defined>
    <meta:user-defined meta:name="DC.title">Verleende omgevingsvergunning, Vooskerbos 28 Moergestel, het plaatsen van een erfgrensmuur en het realiseren van een zwembad</meta:user-defined>
    <meta:user-defined meta:name="DCTERMS.W3CDTF/DCTERMS.available">2024-04-03</meta:user-defined>
    <meta:user-defined meta:name="DCTERMS.W3CDTF/OVERHEIDop.jaargang">2024</meta:user-defined>
    <meta:user-defined meta:name="OVERHEIDop.publicationIssue">144150</meta:user-defined>
    <meta:user-defined meta:name="OVERHEIDop.GmbID/DC.identifier">gmb-2024-144150</meta:user-defined>
    <meta:user-defined meta:name="OVERHEIDop.versieInformatie"/>
  </office:meta>
</office:document-meta>
</file>