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op 13 april 2024 tot 01:00 uur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8 maart 2024 op grond van artikel 4 van de Alcoholwet ontheffing verleend van de sluitings- en schenktijd aan Volleybalvereniging Saturnus/Hendriks Coppelmans Uden op 13 april 2024 tot 01:00 uur (nacht van 13 april 2024 op 14 april 2024) in verband met het eindfeest. </text:p>
            <text:p text:style-name="common-al">De ontheffing is op 28 maart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41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015-2024</meta:user-defined>
    <dc:language>nl</dc:language>
    <meta:user-defined meta:name="OVERHEIDop.locatietype/OVERHEIDop.gebiedsmarkering">Woonplaats</meta:user-defined>
    <meta:user-defined meta:name="DC.title">Ontheffing van de sluitings- en schenktijd op 13 april 2024 tot 01:00 uur te U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49</meta:user-defined>
    <meta:user-defined meta:name="OVERHEIDop.GmbID/DC.identifier">gmb-2024-144149</meta:user-defined>
    <meta:user-defined meta:name="OVERHEIDop.versieInformatie"/>
  </office:meta>
</office:document-meta>
</file>