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Sint Agathastraat 10, 3811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achtergevel op het perceel Sint Agathastraat 10, 3811 GE Amersfoort</text:span>
          </text:p>
            <text:p text:style-name="common-al">De Gemeente Amersfoort heeft op 20-03-2024 een aanvraag voor een omgevingsvergunning ontvangen voor het uitbreiden van de woning aan de achtergevel op het perceel Sint Agathastraat 10, 3811 GE Amersfoort, met kenmerk CLZ-00011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5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1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41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Sint Agathastraat 10, 3811 GE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43</meta:user-defined>
    <meta:user-defined meta:name="OVERHEIDop.GmbID/DC.identifier">gmb-2024-144143</meta:user-defined>
    <meta:user-defined meta:name="OVERHEIDop.versieInformatie"/>
  </office:meta>
</office:document-meta>
</file>