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 de Waag 14, 2801J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24 een aanvraag om een omgevingsvergunning ontvangen. Het gaat over het legaliseren van 2 reeds geïnstalleerde airconditioners op de locatie Achter de Waag 14, 2801JA Gouda. De aanvraag is geregistreerd onder kenmerk 2024-00007309. De aanvraag gaat over:</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414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4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4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309</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Achter de Waag 14, 2801JA Gouda</meta:user-defined>
    <meta:user-defined meta:name="DCTERMS.W3CDTF/DCTERMS.available">2024-04-03</meta:user-defined>
    <meta:user-defined meta:name="DCTERMS.W3CDTF/OVERHEIDop.jaargang">2024</meta:user-defined>
    <meta:user-defined meta:name="OVERHEIDop.publicationIssue">144142</meta:user-defined>
    <meta:user-defined meta:name="OVERHEIDop.GmbID/DC.identifier">gmb-2024-144142</meta:user-defined>
    <meta:user-defined meta:name="OVERHEIDop.versieInformatie"/>
  </office:meta>
</office:document-meta>
</file>