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4 mei 2024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4 MEI HERDENKING in Oisterwijk worden de volgende wegen afgesloten voor alle verkeer behalve voetgangers: </text:p>
            <text:p text:style-name="common-al">•<text:span text:style-name="nadrukvet"> Parkeerterrein</text:span> gelegen aan de <text:span text:style-name="nadrukvet">Spoorlaan</text:span></text:p>
            <text:p text:style-name="common-al">op zaterdag 4 mei 2024 van 08.00 uur tot 16.00 uur</text:p>
            <text:p text:style-name="common-al"> • <text:span text:style-name="nadrukvet">Gemullehoekenweg</text:span> (vanaf de rotonde met <text:span text:style-name="nadrukvet">Terburghtweg</text:span> en de inrit van de parkeerplaats (Action);</text:p>
            <text:p text:style-name="common-al"> • <text:span text:style-name="nadrukvet">Peperstraat </text:span>(gedeelte vanaf de <text:span text:style-name="nadrukvet">Schoolstraat</text:span> tot aan de <text:span text:style-name="nadrukvet">Gemullehoekenweg, Schoolstraat</text:span> is bereikbaar); </text:p>
            <text:p text:style-name="common-al">• Splitsing <text:span text:style-name="nadrukvet">Joannes Lenartzstraat, De Lind-Noord, Gemullehoekenweg </text:span>(vanaf Eethuys De Lind, Boxtelsebaan is bereikbaar); </text:p>
            <text:p text:style-name="common-al">• <text:span text:style-name="nadrukvet">De Lind-Zuid</text:span> (vanaf aansluiting met <text:span text:style-name="nadrukvet">Burg. Verwielstraat/Dorpsstraat</text:span>); </text:p>
            <text:p text:style-name="common-al">Voor het doorgaand verkeer is gestremd: </text:p>
            <text:p text:style-name="common-al">•<text:span text:style-name="nadrukvet"> De Balbian Versterlaan</text:span> (vanaf hoek <text:span text:style-name="nadrukvet">De Balbian Versterlaan – De Lind</text:span>)</text:p>
            <text:p text:style-name="last-al">op zaterdag 4 mei 2024 van 19.00 uur tot 21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414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Tijdelijke verkeersmaatregel op 4 mei 2024 in Oister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141</meta:user-defined>
    <meta:user-defined meta:name="OVERHEIDop.GmbID/DC.identifier">gmb-2024-144141</meta:user-defined>
    <meta:user-defined meta:name="OVERHEIDop.versieInformatie"/>
  </office:meta>
</office:document-meta>
</file>