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: Dorpsstraat ongenummerd te 6986AL Angerlo, het toepassen van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 in het kader van het de wet Milieubeheer heeft ontvangen:</text:p>
            <text:p text:style-name="common-al">het toepassen van grond of baggerspecie aan Dorpsstraat ongenummerd in Angerlo; Afgehandeld op 21 maart 2024</text:p>
            <text:p text:style-name="common-al">De publicatie van deze melding heeft uitsluitend een informatief karakter en er kunnen geen bezwaren worden ingedien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413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3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3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: Dorpsstraat ongenummerd te 6986AL Angerlo, het toepassen van grond of baggerspeci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137</meta:user-defined>
    <meta:user-defined meta:name="OVERHEIDop.GmbID/DC.identifier">gmb-2024-144137</meta:user-defined>
    <meta:user-defined meta:name="OVERHEIDop.versieInformatie"/>
  </office:meta>
</office:document-meta>
</file>