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AE-806 - Aanvraag omgevingsvergunning voor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december 2023 een aanvraag hebben ontvangen voor een omgevingsvergunning op de locatie GOE00-AE-806 (kadastraal bekend). De aanvraag is geregistreerd onder zaaknummer Z2023-00001938. De aanvraag betreft:</text:p>
            <text:p text:style-name="common-al">het her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1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8</meta:user-defined>
    <meta:user-defined meta:name="DCTERMS.abstract">GOE00-AE-806 - Aanvraag omgevingsvergunning voor het herbouwen van een  schuur</meta:user-defined>
    <dc:language>nl</dc:language>
    <meta:user-defined meta:name="OVERHEIDop.locatietype/OVERHEIDop.gebiedsmarkering">Vlak</meta:user-defined>
    <meta:user-defined meta:name="DC.title">GOE00-AE-806 - Aanvraag omgevingsvergunning voor het herbouwen van een  schuur</meta:user-defined>
    <meta:user-defined meta:name="DCTERMS.W3CDTF/DCTERMS.available">2024-01-08</meta:user-defined>
    <meta:user-defined meta:name="DCTERMS.W3CDTF/OVERHEIDop.jaargang">2024</meta:user-defined>
    <meta:user-defined meta:name="OVERHEIDop.publicationIssue">14413</meta:user-defined>
    <meta:user-defined meta:name="OVERHEIDop.GmbID/DC.identifier">gmb-2024-14413</meta:user-defined>
    <meta:user-defined meta:name="OVERHEIDop.versieInformatie"/>
  </office:meta>
</office:document-meta>
</file>