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copark 51-01 t/m 51-08, 8305BJ Emmeloord: het bouwen van twee bedrijfspanden (8 units) te Emmeloord</text:p>
      <text:section text:name="zakelijke-mededeling_id1-3-2" text:style-name="zakelijke-mededeling">
        <text:section text:name="zakelijke-mededeling-tekst_id1-3-2-1" text:style-name="zakelijke-mededeling-tekst">
          <text:section text:name="tekst_id1-3-2-1-1" text:style-name="tekst">
            <text:p text:style-name="common-al">Op 28 maart 2024 is een Omgevingsvergunning verleend voor deze locatie. Het gaat om het bouwen van twee bedrijfspanden (8 units) te Emmeloor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41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667</meta:user-defined>
    <meta:user-defined meta:name="DCTERMS.abstract">Ecopark 51-01 t/m 51-08, 8305BJ Emmeloord: Omgevingsvergunning 28 maart 2024 het bouwen van twee bedrijfspanden (8 units) te Emmeloord</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Ecopark 51-01 t/m 51-08, 8305BJ Emmeloord: het bouwen van twee bedrijfspanden (8 units) te Emmeloord</meta:user-defined>
    <meta:user-defined meta:name="DCTERMS.W3CDTF/DCTERMS.available">2024-04-03</meta:user-defined>
    <meta:user-defined meta:name="DCTERMS.W3CDTF/OVERHEIDop.jaargang">2024</meta:user-defined>
    <meta:user-defined meta:name="OVERHEIDop.publicationIssue">144115</meta:user-defined>
    <meta:user-defined meta:name="OVERHEIDop.GmbID/DC.identifier">gmb-2024-144115</meta:user-defined>
    <meta:user-defined meta:name="OVERHEIDop.versieInformatie"/>
  </office:meta>
</office:document-meta>
</file>