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40C, 7351 TM Hoenderloo, het plaatsen van een overkapping 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3-2024</text:p>
            <text:p text:style-name="common-al">Zaaknummer:  020049887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11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88775</meta:user-defined>
    <dc:language>nl</dc:language>
    <meta:user-defined meta:name="OVERHEIDop.locatietype/OVERHEIDop.gebiedsmarkering">Punt</meta:user-defined>
    <meta:user-defined meta:name="DC.title">Aanvraag Omgevingsvergunning Krimweg 140C, 7351 TM Hoenderloo, het plaatsen van een overkapping en opslagruimt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113</meta:user-defined>
    <meta:user-defined meta:name="OVERHEIDop.GmbID/DC.identifier">gmb-2024-144113</meta:user-defined>
    <meta:user-defined meta:name="OVERHEIDop.versieInformatie"/>
  </office:meta>
</office:document-meta>
</file>