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alcoholwet/tijdelijke verkeersmaatregelen) Koningsdag Rhen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5 t/m donderdag 28 maart 2024 de volgende vergunningen c.q. ontheffingen zijn verleend:</text:p>
            <text:p text:style-name="common-al"/>
            <text:p text:style-name="tussenkopcur">27 maart 2024</text:p>
            <text:p text:style-name="tussenkopcur">Evenementen (burg.)</text:p>
            <text:p text:style-name="common-al">Stichting Oranjedag Rhenen = Koningsdag op zaterdag 27 april 2024 van 10.00 uur tot 20.00 uur in het gehele centrum (binnen- &amp; benedenstad) van Rhenen, tussen de rotondes (Utrechtsestraatweg en de Herenstraat) en de Frederik v/d Paltshof met in de benedenstad de Torenstraat, het Koningshof en een gedeelte van de Koningstraat en in de binnenstad de Molenstraat, de Plantsoenstraat en  De Brakken in Rhenen.</text:p>
            <text:p text:style-name="common-al"/>
            <text:p text:style-name="tussenkopcur">28 maart 2024</text:p>
            <text:p text:style-name="tussenkopcur">Alcoholwet – tijdelijk (burg.)</text:p>
            <text:list text:style-name="id1-3-2-1-1-9">
              <text:list-item text:style-override="id1-3-2-1-1-9-1">
                <text:number>•</text:number>
                <text:p text:style-name="al">Café HP = Zwak-alcoholhoudende dranken tijdens Koningsdag Rhenen, zaterdag 27 april 2024 van 10.00 uur tot 19.30 uur op extra terras (+ extra uitgiftepunt op bestaand terras) aan de Van Deventerstraat/ Koningsstraat in Rhenen.</text:p>
              </text:list-item>
              <text:list-item text:style-override="id1-3-2-1-1-9-2">
                <text:number>•</text:number>
                <text:p text:style-name="al">Black Stars = Zwak-alcoholhoudende dranken tijdens Koningsdag Rhenen, zaterdag 27 april 2024 van 10.00 uur tot 19.30 uur op extra terras + uitgiftepunt aan de Plantsoenstraat in Rhenen.</text:p>
              </text:list-item>
              <text:list-item text:style-override="id1-3-2-1-1-9-3">
                <text:number>•</text:number>
                <text:p text:style-name="al">Restaurant Het Oude Gemeentehuis = Zwak-alcoholhoudende dranken tijdens Koningsdag Rhenen, zaterdag 27 april 2024 van 10.00 uur tot 19.30 uur op extra terrassen (+ extra uitgiftepunten op bestaande terrassen) aan de Herenstraat/Plantsoenstraat in Rhenen.</text:p>
              </text:list-item>
            </text:list>
            <text:p text:style-name="common-al"/>
            <text:p text:style-name="tussenkopcur">Algemeen</text:p>
            <text:p text:style-name="tussenkopcur">Tijdelijke verkeersmaatregelen; t.b.v.</text:p>
            <text:p text:style-name="common-al">‘Koningsdag Rhenen’ wordt de gehele Utrechtsestraatweg - Herenstraat, de binnen- en benedenstad in Rhenen, afgesloten voor al het verkeer en geldt hier een parkeerverbod met wegsleepregeling van vrijdag 26 april 2024 vanaf 20.00 uur tot en met zaterdag 27 april 2024 tot 23.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Rhenen – vergunning c.q. ontheffing (evenement/alcoholwet/tijdelijke verkeersmaatregelen) Koningsdag Rhenen</meta:user-defined>
    <meta:user-defined meta:name="DCTERMS.W3CDTF/DCTERMS.available">2024-04-03</meta:user-defined>
    <meta:user-defined meta:name="DCTERMS.W3CDTF/OVERHEIDop.jaargang">2024</meta:user-defined>
    <meta:user-defined meta:name="OVERHEIDop.publicationIssue">144111</meta:user-defined>
    <meta:user-defined meta:name="OVERHEIDop.GmbID/DC.identifier">gmb-2024-144111</meta:user-defined>
    <meta:user-defined meta:name="OVERHEIDop.versieInformatie"/>
  </office:meta>
</office:document-meta>
</file>