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vervangen van het melkgebouw, aanpassen nok stal, stal voorzien van nieuw dak en vervangen vloer, verhuizen dieren en aanpassen indeling stal Z/198856 - Heuvelberg 20, 5469NM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28 maart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vervangen van het melkgebouw, aanpassen nok stal, stal voorzien van nieuw dak en vervangen vloer, verhuizen dieren en aanpassen indeling stal Z/198856</text:p>
            <text:p text:style-name="common-al"/>
            <text:p text:style-name="common-al"> Locatie: Heuvelberg 20, 5469NM Erp</text:p>
            <text:p text:style-name="common-al"/>
            <text:p text:style-name="common-al"> Zaaknummer: OV-2023-0367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14 mei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10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0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0367</meta:user-defined>
    <meta:user-defined meta:name="DCTERMS.abstract">Gemeente Meierijstad - ontwerp besluit /terinzage omgevingsvergunning (wabo) - vervangen van het melkgebouw, aanpassen nok stal, stal voorzien van nieuw dak en vervangen vloer, verhuizen dieren en aanpassen indeling stal Z/198856 - Heuvelberg 20, 5469NM Erp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vervangen van het melkgebouw, aanpassen nok stal, stal voorzien van nieuw dak en vervangen vloer, verhuizen dieren en aanpassen indeling stal Z/198856 - Heuvelberg 20, 5469NM Er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109</meta:user-defined>
    <meta:user-defined meta:name="OVERHEIDop.GmbID/DC.identifier">gmb-2024-144109</meta:user-defined>
    <meta:user-defined meta:name="OVERHEIDop.versieInformatie"/>
  </office:meta>
</office:document-meta>
</file>