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Savornin Lohmanlaan 6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De Savornin Lohmanlaan 65A, 3038ND, plaatsen van Metalura transparante en wegschuifbare balkonbeglazing (aanvraagdatum 15-03-2024, dossiernummer OMV.24.03.00178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4105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4105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De Savornin Lohmanlaan 65A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4105</meta:user-defined>
    <meta:user-defined meta:name="OVERHEIDop.GmbID/DC.identifier">gmb-2024-144105</meta:user-defined>
    <meta:user-defined meta:name="OVERHEIDop.versieInformatie"/>
  </office:meta>
</office:document-meta>
</file>