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Zomer Festival Goirle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5 maart 2024 een aanvraag ontvangen ter verkrijging van evenementenvergunning en bijbehorende ontheffingen en toestemming(en): </text:p>
            <text:p text:style-name="common-al">Voor het houden van het evenement ‘MidZomer Festival Goirle 2024‘ op 14 en 15 juni 2024 op het Kloosterplein in Goirle.</text:p>
            <text:p text:style-name="common-al">Kenmerk: 2024-008899</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41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MidZomer Festival Goirle 2024’</meta:user-defined>
    <meta:user-defined meta:name="DCTERMS.W3CDTF/DCTERMS.available">2024-04-02</meta:user-defined>
    <meta:user-defined meta:name="DCTERMS.W3CDTF/OVERHEIDop.jaargang">2024</meta:user-defined>
    <meta:user-defined meta:name="OVERHEIDop.publicationIssue">144103</meta:user-defined>
    <meta:user-defined meta:name="OVERHEIDop.GmbID/DC.identifier">gmb-2024-144103</meta:user-defined>
    <meta:user-defined meta:name="OVERHEIDop.versieInformatie"/>
  </office:meta>
</office:document-meta>
</file>