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tte de Withlaan 3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, op grond van artikel 2:10 van de Algemene plaatselijke verordening (APV), een werkterreinvergunning verleend voor het plaatsen van een hijskraan op 11 april 2024 gedurende 2,5 uur tussen 08:00 uur en 15:00 uur bij de Witte de Withlaan 35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itte de Withlaan 35 Benn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91</meta:user-defined>
    <meta:user-defined meta:name="OVERHEIDop.GmbID/DC.identifier">gmb-2024-144091</meta:user-defined>
    <meta:user-defined meta:name="OVERHEIDop.versieInformatie"/>
  </office:meta>
</office:document-meta>
</file>