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opslagcontainer, los toilet, rijplaten, bouwmateriaal, bouwkeet, hekwerk op de locatie Nassauweg te Dordrecht, vanaf 01juni t/m 31 december 2024, zaaknummer 2024-003338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opslagcontainer, los toilet, rijplaten, bouwmateriaal, bouwkeet, hekwerk op de locatie Nassaustraat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21 mei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4086</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086</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086</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33388</meta:user-defined>
    <dc:language>nl</dc:language>
    <meta:user-defined meta:name="OVERHEIDop.locatietype/OVERHEIDop.gebiedsmarkering">Punt</meta:user-defined>
    <meta:user-defined meta:name="DC.title">Aanvraag vergunning tijdelijk gebruik openbare ruimte voor het plaatsen van een opslagcontainer, los toilet, rijplaten, bouwmateriaal, bouwkeet, hekwerk op de locatie Nassauweg te Dordrecht, vanaf 01juni t/m 31 december 2024, zaaknummer 2024-0033388</meta:user-defined>
    <meta:user-defined meta:name="DCTERMS.W3CDTF/DCTERMS.available">2024-04-03</meta:user-defined>
    <meta:user-defined meta:name="DCTERMS.W3CDTF/OVERHEIDop.jaargang">2024</meta:user-defined>
    <meta:user-defined meta:name="OVERHEIDop.publicationIssue">144086</meta:user-defined>
    <meta:user-defined meta:name="OVERHEIDop.GmbID/DC.identifier">gmb-2024-144086</meta:user-defined>
    <meta:user-defined meta:name="OVERHEIDop.versieInformatie"/>
  </office:meta>
</office:document-meta>
</file>