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Prins Hendriklaan 146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4 is, op grond van artikel 2:10 van de Algemene plaatselijke verordening (APV), een werkterreinvergunning verleend voor het plaatsen van een hijskraan op 30 en 31 maart 2024 van 09:00 uur tot en met 17:00 uur op de Prins Hendriklaan 146 in Overveen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408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08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08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Prins Hendriklaan 146 Overve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082</meta:user-defined>
    <meta:user-defined meta:name="OVERHEIDop.GmbID/DC.identifier">gmb-2024-144082</meta:user-defined>
    <meta:user-defined meta:name="OVERHEIDop.versieInformatie"/>
  </office:meta>
</office:document-meta>
</file>