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The Dansant hockeyvereniging de Terriërs op zondag 7 april 2024 van 17:30 tot 20:30, Het Zevenhuizen 52, 1852JC Heiloo, verzenddatum 28 maart 2024 (Z2024-00001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08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8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8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76</meta:user-defined>
    <meta:user-defined meta:name="DCTERMS.abstract">evenementenvergunning The Dansant de Terriërs Het Zevenhuizen 52, 1852JC Heiloo, verzenddatum 28 maart 2024 (Z2024-00001276)</meta:user-defined>
    <dc:language>nl</dc:language>
    <meta:user-defined meta:name="OVERHEIDop.locatietype/OVERHEIDop.gebiedsmarkering">Punt</meta:user-defined>
    <meta:user-defined meta:name="DC.title">Gemeente Heiloo, verleende evenementenvergunning The Dansant hockeyvereniging de Terriërs op zondag 7 april 2024 van 17:30 tot 20:30, Het Zevenhuizen 52, 1852JC Heiloo, verzenddatum 28 maart 2024 (Z2024-00001276)</meta:user-defined>
    <meta:user-defined meta:name="DCTERMS.W3CDTF/DCTERMS.available">2024-04-03</meta:user-defined>
    <meta:user-defined meta:name="DCTERMS.W3CDTF/OVERHEIDop.jaargang">2024</meta:user-defined>
    <meta:user-defined meta:name="OVERHEIDop.publicationIssue">144081</meta:user-defined>
    <meta:user-defined meta:name="OVERHEIDop.GmbID/DC.identifier">gmb-2024-144081</meta:user-defined>
    <meta:user-defined meta:name="OVERHEIDop.versieInformatie"/>
  </office:meta>
</office:document-meta>
</file>