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erse locaties in de gemeente (t.o. Zomerpeil 8 Delfzijl, Kuierpad Middelstum, Godekepad Apping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het plaatsen van drie zwaluwtillen op de locatie diverse locaties in de gemeente (t.o. Zomerpeil 8 Delfzijl, Kuierpad Middelstum, Godekepad Appingedam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0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5</meta:user-defined>
    <meta:user-defined meta:name="DCTERMS.abstract">25 maart 2024 voor het plaatsen van drie zwaluwtillen op de locatie diverse locaties in de gemeente (t.o. Zomerpeil 8 Delfzijl, Kuierpad Middelstum, Godekepad Appingedam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iverse locaties in de gemeente (t.o. Zomerpeil 8 Delfzijl, Kuierpad Middelstum, Godekepad Appingedam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4078</meta:user-defined>
    <meta:user-defined meta:name="OVERHEIDop.GmbID/DC.identifier">gmb-2024-144078</meta:user-defined>
    <meta:user-defined meta:name="OVERHEIDop.versieInformatie"/>
  </office:meta>
</office:document-meta>
</file>