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mte, TIJDELIJK GEBRUIK OPENBARE RUIMTE, CRACKSTRAAT VOOR NUMM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Crackstraat voor nummer 2 te Heerenveen (28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0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0938</meta:user-defined>
    <dc:language>nl</dc:language>
    <meta:user-defined meta:name="OVERHEIDop.locatietype/OVERHEIDop.gebiedsmarkering">Vlak</meta:user-defined>
    <meta:user-defined meta:name="DC.title">AANVRAAG OMGEVINGSVERGmte, TIJDELIJK GEBRUIK OPENBARE RUIMTE, CRACKSTRAAT VOOR NUMMER 2 HEERENVE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070</meta:user-defined>
    <meta:user-defined meta:name="OVERHEIDop.GmbID/DC.identifier">gmb-2024-144070</meta:user-defined>
    <meta:user-defined meta:name="OVERHEIDop.versieInformatie"/>
  </office:meta>
</office:document-meta>
</file>