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ijdelijk parkeerverbod Ringweg in Gendringen</text:p>
      <text:section text:name="zakelijke-mededeling_id1-3-2" text:style-name="zakelijke-mededeling">
        <text:section text:name="zakelijke-mededeling-tekst_id1-3-2-1" text:style-name="zakelijke-mededeling-tekst">
          <text:section text:name="tekst_id1-3-2-1-1" text:style-name="tekst">
            <text:p text:style-name="common-al">Op 28 maart 2024 heeft het college van burgemeester en wethouders een besluit genomen op de aanvraag voor een tijdelijk parkeerverbod aan de Ringweg in Gendringen in verband met het organiseren van het evenement Rommelmarkt Wieken op 20 mei 2024. Het besluit is verzonden op 28 maart 2024.</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406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6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6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tijdelijk parkeerverbod Ringweg in Gendringen</meta:user-defined>
    <meta:user-defined meta:name="DCTERMS.W3CDTF/DCTERMS.available">2024-04-02</meta:user-defined>
    <meta:user-defined meta:name="DCTERMS.W3CDTF/OVERHEIDop.jaargang">2024</meta:user-defined>
    <meta:user-defined meta:name="OVERHEIDop.externeBijlage">rommelmarkt Wieken|exb-2024-13437</meta:user-defined>
    <meta:user-defined meta:name="OVERHEIDop.publicationIssue">144069</meta:user-defined>
    <meta:user-defined meta:name="OVERHEIDop.GmbID/DC.identifier">gmb-2024-144069</meta:user-defined>
    <meta:user-defined meta:name="OVERHEIDop.versieInformatie"/>
  </office:meta>
</office:document-meta>
</file>