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/alcoholwet/tijdelijke verkeersmaatregel) Koningsdag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donderdag 28 maart 2024 de volgende vergunningen c.q. ontheffingen zijn verleend:</text:p>
            <text:p text:style-name="common-al"/>
            <text:p text:style-name="tussenkopcur">26 maart 2024</text:p>
            <text:p text:style-name="tussenkopcur">Evenementen (burg.)</text:p>
            <text:p text:style-name="common-al">-  Oranjecomité Achterberg = Koningsdag op zaterdag 27 april 2024 van 10.00 uur tot 00.30 uur (opbouw vanaf 08.00 uur) in en rondom het ‘Dorpshuis’ aan de Achterbergsestraatweg 184 in Achterberg.</text:p>
            <text:p text:style-name="common-al"/>
            <text:p text:style-name="tussenkopcur">Alcoholwet – tijdelijk (burg.)</text:p>
            <text:p text:style-name="common-al">- Oranjecomité Achterberg = Zwak-alcoholhoudende dranken tijdens Koningsdag Achterberg, zaterdag 27 april 2024 van 10.00 uur tot 00.30 uur op het terras aan de achterkant van het ‘Dorpshuis’ aan de Achterbergsestraatweg 184 in Achterberg.</text:p>
            <text:p text:style-name="common-al"/>
            <text:p text:style-name="tussenkopcur">Algemeen</text:p>
            <text:p text:style-name="tussenkopcur">Tijdelijke verkeersmaatregelen; t.b.v.</text:p>
            <text:p text:style-name="common-al">- ‘Koningsdag Achterberg’ wordt een gedeelte van de Achterbergsestraatweg (tussen de kruising met Schoneveld/Molenweg tot aan de Cuneraweg) in Achterberg afgesloten voor al het verkeer op zaterdag 27 april 2024 van 09.00 uur tot 18.00 uur.</text:p>
            <text:p text:style-name="common-al">- ‘Koningsdag Achterberg’ wordt het centrum van Achterberg, tijdens de optocht, afgesloten voor al het verkeer op zaterdag 27 april 2024 tussen 11.00 uur en 1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0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Rhenen – vergunning c.q. ontheffing (evenement/alcoholwet/tijdelijke verkeersmaatregel) Koningsdag Achterbe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68</meta:user-defined>
    <meta:user-defined meta:name="OVERHEIDop.GmbID/DC.identifier">gmb-2024-144068</meta:user-defined>
    <meta:user-defined meta:name="OVERHEIDop.versieInformatie"/>
  </office:meta>
</office:document-meta>
</file>