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ieslagerslaan 24-RD 2012EZ Haarlem, 0392-2024-0026010, het realiseren van een keukendoorbraak,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010</meta:user-defined>
    <meta:user-defined meta:name="DCTERMS.abstract">het realiseren van een keuken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ieslagerslaan 24-RD 2012EZ Haarlem, 0392-2024-0026010, het realiseren van een keukendoorbraak, verzonden 28-03-2024</meta:user-defined>
    <meta:user-defined meta:name="DCTERMS.W3CDTF/DCTERMS.available">2024-04-02</meta:user-defined>
    <meta:user-defined meta:name="DCTERMS.W3CDTF/OVERHEIDop.jaargang">2024</meta:user-defined>
    <meta:user-defined meta:name="OVERHEIDop.publicationIssue">144065</meta:user-defined>
    <meta:user-defined meta:name="OVERHEIDop.GmbID/DC.identifier">gmb-2024-144065</meta:user-defined>
    <meta:user-defined meta:name="OVERHEIDop.versieInformatie"/>
  </office:meta>
</office:document-meta>
</file>