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carport, Benny Goodmanlaan 22 5629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94</text:p>
            <text:p text:style-name="common-al">Omschrijving: plaatsen van een ca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y Goodmanlaan 22 5629RJ Eindhoven</text:p>
              </text:list-item>
            </text:list>
            <text:p text:style-name="common-al">Soort aanvraag: Bouwen, Buitenplanse kleine afwijking</text:p>
            <text:p text:style-name="common-al">Besluit: Geweigerd</text:p>
            <text:p text:style-name="common-al">Besluitdatum: 28-03-2024</text:p>
            <text:p text:style-name="common-al">De beslissing ligt vanaf 02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99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05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5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5994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Besluit op aanvraag omgevingsvergunning: plaatsen van een carport, Benny Goodmanlaan 22 5629RJ Eindho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059</meta:user-defined>
    <meta:user-defined meta:name="OVERHEIDop.GmbID/DC.identifier">gmb-2024-144059</meta:user-defined>
    <meta:user-defined meta:name="OVERHEIDop.versieInformatie"/>
  </office:meta>
</office:document-meta>
</file>