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bedrijfspand op de Pastoor Koopmanweg 8, kappen vier Canadese populieren, plaatsen reclame en aanleggen in-/uitrit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astoor Koopmanweg 8 Den Helder (perceel H4968)  ,oprichten van een bedrijfspand, het plaatsen van reclame en het aanleggen van twee in-/uitritten op het perceel en het kappen van vier Canadese populieren aan de Pastoor Koopmanweg in Den Helder. </text:p>
            <text:p text:style-name="common-al">Verzenddatum:27-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40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14952</meta:user-defined>
    <meta:user-defined meta:name="DCTERMS.abstract">oprichten bedrijfspand op de Pastoor Koopmanweg 8, kappen vier Canadese populieren, plaatsen reclame en aanleggen in-/uitrit </meta:user-defined>
    <dc:language>nl</dc:language>
    <meta:user-defined meta:name="OVERHEIDop.locatietype/OVERHEIDop.gebiedsmarkering">Punt</meta:user-defined>
    <meta:user-defined meta:name="DC.title">Gemeente Den Helder, verlenen omgevingsvergunning , oprichten bedrijfspand op de Pastoor Koopmanweg 8, kappen vier Canadese populieren, plaatsen reclame en aanleggen in-/uitrit</meta:user-defined>
    <meta:user-defined meta:name="DCTERMS.W3CDTF/DCTERMS.available">2024-04-02</meta:user-defined>
    <meta:user-defined meta:name="DCTERMS.W3CDTF/OVERHEIDop.jaargang">2024</meta:user-defined>
    <meta:user-defined meta:name="OVERHEIDop.publicationIssue">144057</meta:user-defined>
    <meta:user-defined meta:name="OVERHEIDop.GmbID/DC.identifier">gmb-2024-144057</meta:user-defined>
    <meta:user-defined meta:name="OVERHEIDop.versieInformatie"/>
  </office:meta>
</office:document-meta>
</file>