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ouisastraat ong. (TNZ00-G-4684 en -4562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84</text:span> hebben ontvangen voor het bouwen van zeven appartementen en negen rijwoningen op de locatie <text:span text:style-name="nadrukvet">Louisastraat ong. (TNZ00-G-4684 en -4562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4</meta:user-defined>
    <meta:user-defined meta:name="DCTERMS.abstract">Ingekomen aanvraag - Louisastraat ong. (TNZ00-G-4684 en -4562) in Sluiskil</meta:user-defined>
    <dc:language>nl</dc:language>
    <meta:user-defined meta:name="OVERHEIDop.locatietype/OVERHEIDop.gebiedsmarkering">Punt</meta:user-defined>
    <meta:user-defined meta:name="DC.title">Ingekomen aanvraag - Louisastraat ong. (TNZ00-G-4684 en -4562) in Sluiski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405</meta:user-defined>
    <meta:user-defined meta:name="OVERHEIDop.GmbID/DC.identifier">gmb-2024-14405</meta:user-defined>
    <meta:user-defined meta:name="OVERHEIDop.versieInformatie"/>
  </office:meta>
</office:document-meta>
</file>