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arrest: eén-op-éé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De gemeente Land van Cuijk heeft het voornemen om het perceel kadastraal bekend als gemeente Vierlingsbeek sectie N nummer 308, ter grootte van 3,4 ha. te verkopen aan de eigenaar van het naastgelegen perceel. Deze verkoop is onderdeel van een (kavel)ruil, waarbij de koper andere percelen inbrengt. Op één van deze door koper ingebrachte percelen zal de gemeente (op termijn) een ecologische verbindingszone (EVZ Zoetendaal) realiseren, waardoor agrarisch gebruik niet meer mogelijk is. Daarnaast brengt de koper een perceel in dat door de gemeente in de toekomst ingezet kan worden voor ontwikkelingen o als ruilobject. </text:p>
            <text:p text:style-name="common-al">Door deze grondtransactie geeft de gemeente uitvoering aan het de opgaven uit het gebiedsproces rondom de ontwikkeling van EVZ’s. Binnen dit gebiedsplan werken diverse partijen samen aan het realiseren van opgaven op het gebied van water, natuur en (robuuste) duurzame landbouw. Door deze transactie wordt natuur gerealiseerd en de verkaveling van de agrariër wordt verbeterd. </text:p>
            <text:p text:style-name="common-al">Bent u van mening dat u ook in aanmerking dient te komen voor de aankoop van het perceel omdat u interesse heeft in de aankoop en ook aan de gestelde criteria kunt voldoen, dan kunt u dit schriftelijk en gemotiveerd uiterlijk binnen 20 kalenderdagen na de datum van deze publicatie aan de gemeente kenbaar maken. In dat geval onderzoekt de gemeente of de verkoop alsnog op basis van een openbare verkoopprocedure dient plaats te vinden.</text:p>
            <text:p text:style-name="last-al">Uw zienswijze (schriftelijk) kunt u richten aan burgemeester en wethouders van de gemeente Land van Cuijk, Postbus 7, 5360 AA Grave (e-mailadres: <text:a xlink:href="mailto:gemeente@landvancuijk.nl" xlink:type="simple"><text:span text:style-name="nadrukondlijn">gemeente@landvancuijk.nl</text:span></text:a>) o.v.v. zaaknummer Z/24/16168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404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4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4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4/161689</meta:user-defined>
    <dc:language>nl</dc:language>
    <meta:user-defined meta:name="OVERHEIDop.locatietype/OVERHEIDop.gebiedsmarkering">Perceel</meta:user-defined>
    <meta:user-defined meta:name="DC.title">Didam-arrest: eén-op-één verkoop gemeentegrond</meta:user-defined>
    <meta:user-defined meta:name="DCTERMS.W3CDTF/DCTERMS.available">2024-04-03</meta:user-defined>
    <meta:user-defined meta:name="DCTERMS.W3CDTF/OVERHEIDop.jaargang">2024</meta:user-defined>
    <meta:user-defined meta:name="OVERHEIDop.publicationIssue">144048</meta:user-defined>
    <meta:user-defined meta:name="OVERHEIDop.GmbID/DC.identifier">gmb-2024-144048</meta:user-defined>
    <meta:user-defined meta:name="OVERHEIDop.versieInformatie"/>
  </office:meta>
</office:document-meta>
</file>