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Dwergspar 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4 is, op grond van artikel 2:10 van de Algemene plaatselijke verordening (APV), een werkterreinvergunning verleend voor het plaatsen van een hijskraan op 22 maart 2024 tussen 08:00 uur en 14:00 uur voor ca 2,5 uur bij de Dwergspar 4 in Bennebroek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404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4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4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Dwergspar 4 Bennebroe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046</meta:user-defined>
    <meta:user-defined meta:name="OVERHEIDop.GmbID/DC.identifier">gmb-2024-144046</meta:user-defined>
    <meta:user-defined meta:name="OVERHEIDop.versieInformatie"/>
  </office:meta>
</office:document-meta>
</file>