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VNF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VNF Dinxperlo</text:p>
            <text:p text:style-name="common-al">Activiteit: viering Koningsdag</text:p>
            <text:p text:style-name="common-al">Locatie: Prins Clausplein, Dinxperlo</text:p>
            <text:p text:style-name="common-al">Datum/periode: 19, 20, 21, 25, 26 en 27 april 2024 van resp. 09.00 tot 01.00, 13.00 tot 01.00, 15.00 tot 18.00, 20.00 tot 24.00, 20.30 tot 01.00 en 10.30 tot 16.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40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VNF Dinxperlo</meta:user-defined>
    <meta:user-defined meta:name="DCTERMS.W3CDTF/DCTERMS.available">2024-04-03</meta:user-defined>
    <meta:user-defined meta:name="DCTERMS.W3CDTF/OVERHEIDop.jaargang">2024</meta:user-defined>
    <meta:user-defined meta:name="OVERHEIDop.publicationIssue">144044</meta:user-defined>
    <meta:user-defined meta:name="OVERHEIDop.GmbID/DC.identifier">gmb-2024-144044</meta:user-defined>
    <meta:user-defined meta:name="OVERHEIDop.versieInformatie"/>
  </office:meta>
</office:document-meta>
</file>