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gevelreclame op de kopgevels van het pand, Zilverstraat 1 2718RP Zoetermeer op 18-03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3-2024 is een aanvraag Omgevingsvergunning ontvangen voor het plaatsen van gevelreclame op de kopgevels van het pand op locatie Zilverstraat 1 2718RP Zoetermeer. De aanvraag is geregistreerd onder zaaknummer 2024-04394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4040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040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040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2024-043941</meta:user-defined>
    <meta:user-defined meta:name="DCTERMS.abstract">het plaatsen van gevelreclame op de kopgevels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gevelreclame op de kopgevels van het pand, Zilverstraat 1 2718RP Zoetermeer op 18-03-2024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4040</meta:user-defined>
    <meta:user-defined meta:name="OVERHEIDop.GmbID/DC.identifier">gmb-2024-144040</meta:user-defined>
    <meta:user-defined meta:name="OVERHEIDop.versieInformatie"/>
  </office:meta>
</office:document-meta>
</file>