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Beheersverordening Fortenveld-Vestingvel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bekend dat de gemeenteraad van Zeewolde op grond van artikel 3.38 van de Wet ruimtelijke ordening bij besluit van 21 december 2023 de “Beheersverordening Fortenveld-Vestingveld” heeft vastgesteld.</text:p>
            <text:p text:style-name="common-al">Het plangebied betreft het gebied ten westen, noordwesten en noorden van het huidige kleinschalige industrieterrein Vestingveld, gelegen aan de Gelderseweg en de Kruisboog. Het gebied wordt aan de noord- en westzijde begrensd door de Gooiseweg en de Spiekweg. Een beheersverordening legt de bestaande situatie en bestaande rechten vast. </text:p>
            <text:p text:style-name="common-al">
            <text:span text:style-name="nadrukvet">De beheersverordening treedt in werking op 10 januari 2024</text:span>
          </text:p>
            <text:p text:style-name="common-al">Dit is de dag na de bekendmaking.</text:p>
            <text:p text:style-name="common-al">
            <text:span text:style-name="nadrukvet">De beheersverordening is op de volgende wijzen in te zien:</text:span>
          </text:p>
            <text:p text:style-name="common-al">1. digitaal op de website www.ruimtelijkeplannen.nl en enkele dagen na inwerkingtreding ook via www.omgevingswet.overheid.nl. De stukken zijn terug te vinden met het identificatienummer: </text:p>
            <text:p text:style-name="common-al">NL.IMRO.0050.BHFortenVestingvld-VS01;</text:p>
            <text:p text:style-name="common-al">2. op papier in het gemeentehuis in Zeewolde. Maak een afspraak via telefoonnummer 036-5229522 of via www.zeewolde.nl.</text:p>
            <text:p text:style-name="common-al">Het is niet mogelijk om tegen de vaststelling van de beheersverordening beroep in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HFortenVestingvld-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Beheersverordening Fortenveld-Vestingveld, vastgesteld</meta:user-defined>
    <meta:user-defined meta:name="DCTERMS.W3CDTF/DCTERMS.available">2024-01-09</meta:user-defined>
    <meta:user-defined meta:name="DCTERMS.W3CDTF/OVERHEIDop.jaargang">2024</meta:user-defined>
    <meta:user-defined meta:name="OVERHEIDop.publicationIssue">14404</meta:user-defined>
    <meta:user-defined meta:name="OVERHEIDop.GmbID/DC.identifier">gmb-2024-14404</meta:user-defined>
    <meta:user-defined meta:name="OVERHEIDop.versieInformatie"/>
  </office:meta>
</office:document-meta>
</file>