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koop van patat/ snacks en aanverwante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koop van patat/ snacks en aanverwanten</text:p>
            <text:p text:style-name="common-al">Locatie: Parkeerplaats bij de Spar, Bredevoort</text:p>
            <text:p text:style-name="common-al">Datum/periode: op de vrijdagen vanaf 3 mei 2024 t/m 20 december 2024 van 15.00-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40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erkoop van patat/ snacks en aanverwanten, Bredevoort</meta:user-defined>
    <meta:user-defined meta:name="DCTERMS.W3CDTF/DCTERMS.available">2024-04-03</meta:user-defined>
    <meta:user-defined meta:name="DCTERMS.W3CDTF/OVERHEIDop.jaargang">2024</meta:user-defined>
    <meta:user-defined meta:name="OVERHEIDop.publicationIssue">144032</meta:user-defined>
    <meta:user-defined meta:name="OVERHEIDop.GmbID/DC.identifier">gmb-2024-144032</meta:user-defined>
    <meta:user-defined meta:name="OVERHEIDop.versieInformatie"/>
  </office:meta>
</office:document-meta>
</file>