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wijzigen van de kozijnen  op het perceel Berkenlaan 29, 3828 B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en wijzigen van de kozijnen  op het perceel Berkenlaan 29, 3828 BN Hoogland</text:span>
          </text:p>
            <text:p text:style-name="common-al">De Gemeente Amersfoort heeft op 09-01-2024  28-03-2024  een omgevingsvergunning verleend voor het Vervangen en wijzigen van de kozijnen  op het perceel Berkenlaan 29, 3828 BN Hoogland, met kenmerk CLZ-0000714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1-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3-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402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2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2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49</meta:user-defined>
    <dc:language>nl</dc:language>
    <meta:user-defined meta:name="OVERHEIDop.locatietype/OVERHEIDop.gebiedsmarkering">Punt</meta:user-defined>
    <meta:user-defined meta:name="DC.title">Verleende omgevingsvergunning voor het Vervangen en wijzigen van de kozijnen  op het perceel Berkenlaan 29, 3828 BN Hoogland</meta:user-defined>
    <meta:user-defined meta:name="DCTERMS.W3CDTF/DCTERMS.available">2024-04-03</meta:user-defined>
    <meta:user-defined meta:name="DCTERMS.W3CDTF/OVERHEIDop.jaargang">2024</meta:user-defined>
    <meta:user-defined meta:name="OVERHEIDop.publicationIssue">144026</meta:user-defined>
    <meta:user-defined meta:name="OVERHEIDop.GmbID/DC.identifier">gmb-2024-144026</meta:user-defined>
    <meta:user-defined meta:name="OVERHEIDop.versieInformatie"/>
  </office:meta>
</office:document-meta>
</file>