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kap van 1 Zomereik en 1 Wilg aan Oude Ruurloseweg 36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
                <text:span text:style-name="nadrukcur">Gemeente Oost Gelre – verlening omgevingsvergunning kappen – Kap van 1 Zomereik en 1 Wilg – Oude Ruurloseweg 36 te Zieuwent.</text:span>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40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de kap van 1 Zomereik en 1 Wilg aan Oude Ruurloseweg 36 te Zieuwent</meta:user-defined>
    <meta:user-defined meta:name="DCTERMS.W3CDTF/DCTERMS.available">2024-01-11</meta:user-defined>
    <meta:user-defined meta:name="DCTERMS.W3CDTF/OVERHEIDop.jaargang">2024</meta:user-defined>
    <meta:user-defined meta:name="OVERHEIDop.publicationIssue">14402</meta:user-defined>
    <meta:user-defined meta:name="OVERHEIDop.GmbID/DC.identifier">gmb-2024-14402</meta:user-defined>
    <meta:user-defined meta:name="OVERHEIDop.versieInformatie"/>
  </office:meta>
</office:document-meta>
</file>