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42, 7316 AG Apeldoorn, het gebruik wijzigen in begeleid wonen met bestemming maatschappelijk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4</text:p>
            <text:p text:style-name="common-al">Zaaknummer:  020049886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0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88670</meta:user-defined>
    <dc:language>nl</dc:language>
    <meta:user-defined meta:name="OVERHEIDop.locatietype/OVERHEIDop.gebiedsmarkering">Punt</meta:user-defined>
    <meta:user-defined meta:name="DC.title">Aanvraag Omgevingsvergunning Regentesselaan 42, 7316 AG Apeldoorn, het gebruik wijzigen in begeleid wonen met bestemming maatschappelijk gebrui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014</meta:user-defined>
    <meta:user-defined meta:name="OVERHEIDop.GmbID/DC.identifier">gmb-2024-144014</meta:user-defined>
    <meta:user-defined meta:name="OVERHEIDop.versieInformatie"/>
  </office:meta>
</office:document-meta>
</file>