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77 2021ZH Haarlem, 0392-2024-0041673, het plaatsen van een terras op de balustrade achtergevelzijde, ontvangen op 2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73</meta:user-defined>
    <meta:user-defined meta:name="DCTERMS.abstract">het plaatsen van een terras op de balustrade achtergevel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77 2021ZH Haarlem, 0392-2024-0041673, het plaatsen van een terras op de balustrade achtergevelzijde, ontvangen op 28-03-2024</meta:user-defined>
    <meta:user-defined meta:name="DCTERMS.W3CDTF/DCTERMS.available">2024-04-02</meta:user-defined>
    <meta:user-defined meta:name="DCTERMS.W3CDTF/OVERHEIDop.jaargang">2024</meta:user-defined>
    <meta:user-defined meta:name="OVERHEIDop.publicationIssue">144012</meta:user-defined>
    <meta:user-defined meta:name="OVERHEIDop.GmbID/DC.identifier">gmb-2024-144012</meta:user-defined>
    <meta:user-defined meta:name="OVERHEIDop.versieInformatie"/>
  </office:meta>
</office:document-meta>
</file>