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ortebaandraverij Wognum op 10 mei 2024, Kerkstraat in Wognum </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met zaaknummer Z2024-00000064 voor een evenementvergunning voor het houden van de kortebaandraverij Wognum op de Kerkstraat in Wognu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8-03-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400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0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0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64</meta:user-defined>
    <meta:user-defined meta:name="DCTERMS.abstract">Betreft: besluit aanvraag evenement vergunning op locatie Kerkstraat in Wogn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evenementenvergunning voor het houden van Kortebaandraverij Wognum op 10 mei 2024, Kerkstraat in Wognum</meta:user-defined>
    <meta:user-defined meta:name="DCTERMS.W3CDTF/DCTERMS.available">2024-04-03</meta:user-defined>
    <meta:user-defined meta:name="DCTERMS.W3CDTF/OVERHEIDop.jaargang">2024</meta:user-defined>
    <meta:user-defined meta:name="OVERHEIDop.publicationIssue">144008</meta:user-defined>
    <meta:user-defined meta:name="OVERHEIDop.GmbID/DC.identifier">gmb-2024-144008</meta:user-defined>
    <meta:user-defined meta:name="OVERHEIDop.versieInformatie"/>
  </office:meta>
</office:document-meta>
</file>