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andwijck 8, 1567 CP Assendelft -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812 - het bouwen van een dakkapel op de locatie Sandwijck 8, 1567 CP Assendelft</text:p>
            <text:p text:style-name="common-al">Aanvraag ontvangen: 19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400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0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0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812</meta:user-defined>
    <dc:language>nl</dc:language>
    <meta:user-defined meta:name="OVERHEIDop.locatietype/OVERHEIDop.gebiedsmarkering">Punt</meta:user-defined>
    <meta:user-defined meta:name="DC.title">Aanvraag omgevingsvergunning - Sandwijck 8, 1567 CP Assendelft - het bouwen van een dakkap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002</meta:user-defined>
    <meta:user-defined meta:name="OVERHEIDop.GmbID/DC.identifier">gmb-2024-144002</meta:user-defined>
    <meta:user-defined meta:name="OVERHEIDop.versieInformatie"/>
  </office:meta>
</office:document-meta>
</file>