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-BEUKEN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Beukenlaan 1 Vught, kabels trekken, Z24 - 273556.</text:p>
            <text:p text:style-name="last-al">Brief is verzonden op 26 maart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400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00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-BEUKENLAAN 1 VUGHT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001</meta:user-defined>
    <meta:user-defined meta:name="OVERHEIDop.GmbID/DC.identifier">gmb-2024-144001</meta:user-defined>
    <meta:user-defined meta:name="OVERHEIDop.versieInformatie"/>
  </office:meta>
</office:document-meta>
</file>