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Boermarkeweg 22,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Boermarkeweg 22, 7875 BP</text:p>
            <text:p text:style-name="common-al">het plaatsen van een dakkapel aan de achterzijde van de woning (Z2023-026688)</text:p>
            <text:p text:style-name="common-al">Datum verzending besluit: 4 jan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40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Boermarkeweg 22, het plaatsen van een dakkapel aan de achterzijde van de woning</meta:user-defined>
    <meta:user-defined meta:name="DCTERMS.W3CDTF/DCTERMS.available">2024-01-08</meta:user-defined>
    <meta:user-defined meta:name="DCTERMS.W3CDTF/OVERHEIDop.jaargang">2024</meta:user-defined>
    <meta:user-defined meta:name="OVERHEIDop.publicationIssue">14400</meta:user-defined>
    <meta:user-defined meta:name="OVERHEIDop.GmbID/DC.identifier">gmb-2024-14400</meta:user-defined>
    <meta:user-defined meta:name="OVERHEIDop.versieInformatie"/>
  </office:meta>
</office:document-meta>
</file>