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ronenburg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7, 5321 JM, Hedel.</text:p>
            <text:p text:style-name="common-al">De aanvraag is ontvangen op 25 maart 2024 en heeft betrekking op het realiseren van een massagesal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39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Kronenburgpark 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997</meta:user-defined>
    <meta:user-defined meta:name="OVERHEIDop.GmbID/DC.identifier">gmb-2024-143997</meta:user-defined>
    <meta:user-defined meta:name="OVERHEIDop.versieInformatie"/>
  </office:meta>
</office:document-meta>
</file>