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aart 2024, Bavelseweg 5, 5126 NL (1056383)</text:span>
          </text:p>
            <text:p text:style-name="common-al">slopen woning en bijgebouw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aanvraag is ingetrokken. Tegen deze mededeling kan geen bezwaar of beroep worden ingestel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99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9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9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994</meta:user-defined>
    <meta:user-defined meta:name="OVERHEIDop.GmbID/DC.identifier">gmb-2024-143994</meta:user-defined>
    <meta:user-defined meta:name="OVERHEIDop.versieInformatie"/>
  </office:meta>
</office:document-meta>
</file>