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Rooms Katholieke Sportvereniging "Taxandria", voor het houden van het ‘Einde zaalfeest Taxandria Handbal’ op 14 april 2024 op het buitenveld van sportpark Den Donk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Rooms Katholieke Sportvereniging "Taxandria"</text:span>, voor het houden van het ‘Einde zaalfeest Taxandria Handbal’ op zondag 14 april 2024 van 12.00 uur tot 20.00 uur op het buitenveld van sportpark Den Donk in Oisterwijk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399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9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9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Buurt</meta:user-defined>
    <meta:user-defined meta:name="DC.title">Melding Evenement, Rooms Katholieke Sportvereniging "Taxandria", voor het houden van het ‘Einde zaalfeest Taxandria Handbal’ op 14 april 2024 op het buitenveld van sportpark Den Donk in Oisterwij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992</meta:user-defined>
    <meta:user-defined meta:name="OVERHEIDop.GmbID/DC.identifier">gmb-2024-143992</meta:user-defined>
    <meta:user-defined meta:name="OVERHEIDop.versieInformatie"/>
  </office:meta>
</office:document-meta>
</file>