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Ambacht B.V. voor het wijzigen van de datum voor het organiseren van ‘Oisterwijk aan tafel’ op 23 juni 2024 in plaats van 19 mei 2024 op het Lindeveld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Ambacht B.V.</text:span> voor het wijzigen van de datum voor het organiseren van ‘Oisterwijk aan tafel’ op zondag <text:span text:style-name="nadrukvet">23 juni 2024</text:span> in plaats van 19 mei 2024 van 11.00 uur tot 14.00 uur op het Lindeveld in Oisterwijk. Verzonden aan aanvrager op 29-03-2024</text:span>
              </text:p>
                <text:p text:style-name="al"/>
              </text:list-item>
            </text:list>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399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9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9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Ambacht B.V. voor het wijzigen van de datum voor het organiseren van ‘Oisterwijk aan tafel’ op 23 juni 2024 in plaats van 19 mei 2024 op het Lindeveld in Oisterwijk</meta:user-defined>
    <meta:user-defined meta:name="DCTERMS.W3CDTF/DCTERMS.available">2024-04-03</meta:user-defined>
    <meta:user-defined meta:name="DCTERMS.W3CDTF/OVERHEIDop.jaargang">2024</meta:user-defined>
    <meta:user-defined meta:name="OVERHEIDop.publicationIssue">143990</meta:user-defined>
    <meta:user-defined meta:name="OVERHEIDop.GmbID/DC.identifier">gmb-2024-143990</meta:user-defined>
    <meta:user-defined meta:name="OVERHEIDop.versieInformatie"/>
  </office:meta>
</office:document-meta>
</file>