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innenkruier 31, 8311BJ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9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5</meta:user-defined>
    <meta:user-defined meta:name="DCTERMS.abstract">Binnenkruier 31, 8311BJ Espel: Omgevingsvergunning 28 maart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Binnenkruier 31, 8311BJ Espel: het bouwen van een vrijstaande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88</meta:user-defined>
    <meta:user-defined meta:name="OVERHEIDop.GmbID/DC.identifier">gmb-2024-143988</meta:user-defined>
    <meta:user-defined meta:name="OVERHEIDop.versieInformatie"/>
  </office:meta>
</office:document-meta>
</file>