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eachclub Fuel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heeft de burgemeester besloten, op grond van artikel 2:25 van de Algemene Plaatselijke Verordening, een vergunning te verlenen aan Beachclub Fuel BV voor het houden van evenementen binnen de inrichting van strandpaviljoen Fuel BV op de volgende data: 30 maart, 31 maart, 6 april, 1 juni, 2 juni, 2 augustus, 3 augustus, 4 augustus, 7 september, 8 september, 14 september en 15 september 2024 (van 17.00 tot 24.00 uur)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398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8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8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Beachclub Fuel BV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984</meta:user-defined>
    <meta:user-defined meta:name="OVERHEIDop.GmbID/DC.identifier">gmb-2024-143984</meta:user-defined>
    <meta:user-defined meta:name="OVERHEIDop.versieInformatie"/>
  </office:meta>
</office:document-meta>
</file>