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uitbouw aan de achterkant van de woning, Jacob van Heemskerckstraat 21, 1813 V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cob van Heemskerckstraat 21, 1813 VC Alkmaar<text:span text:style-name="nadrukvet">; </text:span>het plaatsen van een uitbouw aan de achterkant van de woning</text:p>
            <text:p text:style-name="common-al">
            
          </text:p>
            <text:p text:style-name="common-al">Datum ontvangst: 28-03-2024</text:p>
            <text:p text:style-name="common-al">Zaaknummer: 000064419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98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98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4192</meta:user-defined>
    <dc:language>nl</dc:language>
    <meta:user-defined meta:name="OVERHEIDop.locatietype/OVERHEIDop.gebiedsmarkering">Punt</meta:user-defined>
    <meta:user-defined meta:name="DC.title">Omgevingsvergunning aangevraagd: het plaatsen van een uitbouw aan de achterkant van de woning, Jacob van Heemskerckstraat 21, 1813 VC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980</meta:user-defined>
    <meta:user-defined meta:name="OVERHEIDop.GmbID/DC.identifier">gmb-2024-143980</meta:user-defined>
    <meta:user-defined meta:name="OVERHEIDop.versieInformatie"/>
  </office:meta>
</office:document-meta>
</file>