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vellen van 6 bomen , Verzoeklocatie 2024020700758, Ulgersmaweg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vellen van 6 bomen </text:span>
            <text:span text:style-name="nadrukvet"> aan </text:span>
            <text:span text:style-name="nadrukvet">Ulgersmaweg, Groningen </text:span>
          </text:p>
            <text:p text:style-name="common-al">De gemeente Groningen heeft de beslistermijn verlengd voor de aanvraag voor een omgevingsvergunning voor het vellen van 6 bomen  aan  Ulgersmaweg, Groningen, dossiernummer GRN-0000066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2-2024. Waarschijnlijk neemt de gemeente nu voor 15-05-2024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97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97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97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066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ing beslistermijn aanvraag omgevingsvergunning (regulier), het vellen van 6 bomen , Verzoeklocatie 2024020700758, Ulgersmaweg, Groning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976</meta:user-defined>
    <meta:user-defined meta:name="OVERHEIDop.GmbID/DC.identifier">gmb-2024-143976</meta:user-defined>
    <meta:user-defined meta:name="OVERHEIDop.versieInformatie"/>
  </office:meta>
</office:document-meta>
</file>